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wijzigen van de functie ‘agrarisch’ naar ‘recreatie’, met een uitbreiding van de bestaande camping met 10 naar 40 campingplaatsen - Achthovenerweg 15 - LDPZ2025-000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</text:span> Achthovenerweg 15</text:p>
            <text:p text:style-name="common-al">
            <text:span text:style-name="nadrukvet">Zaaknummer:</text:span> LDPZ2025-000005</text:p>
            <text:p text:style-name="common-al">
            <text:span text:style-name="nadrukvet">Datum van intrekking:</text:span> 26-02-2025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734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05</meta:user-defined>
    <meta:user-defined meta:name="DCTERMS.abstract">Het wijzigen van de functie ‘agrarisch’ naar ‘recreatie’, met een uitbreiding van de bestaande camping met 10 naar 40 camping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oor aanvrager ingetrokken aanvraag omgevingsvergunning voor het wijzigen van de functie ‘agrarisch’ naar ‘recreatie’, met een uitbreiding van de bestaande camping met 10 naar 40 campingplaatsen - Achthovenerweg 15 - LDPZ2025-000005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45</meta:user-defined>
    <meta:user-defined meta:name="OVERHEIDop.GmbID/DC.identifier">gmb-2025-87345</meta:user-defined>
    <meta:user-defined meta:name="OVERHEIDop.versieInformatie"/>
  </office:meta>
</office:document-meta>
</file>