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Steenstraat 2, 1506 LN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675 - het bouwen van een dakopbouw op de woning op de locatie Jan Steenstraat 2, 1506 LN Zaandam</text:p>
            <text:p text:style-name="common-al">Aanvraag ontvangen: 2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34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675</meta:user-defined>
    <dc:language>nl</dc:language>
    <meta:user-defined meta:name="OVERHEIDop.locatietype/OVERHEIDop.gebiedsmarkering">Punt</meta:user-defined>
    <meta:user-defined meta:name="DC.title">Aanvraag omgevingsvergunning - Jan Steenstraat 2, 1506 LN Zaandam - het bouwen van een dakopbouw op de wo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41</meta:user-defined>
    <meta:user-defined meta:name="OVERHEIDop.GmbID/DC.identifier">gmb-2025-87341</meta:user-defined>
    <meta:user-defined meta:name="OVERHEIDop.versieInformatie"/>
  </office:meta>
</office:document-meta>
</file>