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45, 1507 VG Zaandam - t.b. het bouwen van een dakkateras met vaste trap en dakkta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16 - t.b. het bouwen van een dakkateras met vaste trap en dakktarras op de locatie Opera 45, 1507 VG Zaandam</text:p>
            <text:p text:style-name="common-al">Aanvraag ontvangen: 2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3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16</meta:user-defined>
    <dc:language>nl</dc:language>
    <meta:user-defined meta:name="OVERHEIDop.locatietype/OVERHEIDop.gebiedsmarkering">Punt</meta:user-defined>
    <meta:user-defined meta:name="DC.title">Aanvraag omgevingsvergunning - Opera 45, 1507 VG Zaandam - t.b. het bouwen van een dakkateras met vaste trap en dakktarra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39</meta:user-defined>
    <meta:user-defined meta:name="OVERHEIDop.GmbID/DC.identifier">gmb-2025-87339</meta:user-defined>
    <meta:user-defined meta:name="OVERHEIDop.versieInformatie"/>
  </office:meta>
</office:document-meta>
</file>