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een Jeugdweekend op 14 en 15 juni 2025- Sportpad 17 in Roelofarendsveen - 792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februar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8733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3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3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2100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een Jeugdweekend op 14 en 15 juni 2025- Sportpad 17 in Roelofarendsveen - 792100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38</meta:user-defined>
    <meta:user-defined meta:name="OVERHEIDop.GmbID/DC.identifier">gmb-2025-87338</meta:user-defined>
    <meta:user-defined meta:name="OVERHEIDop.versieInformatie"/>
  </office:meta>
</office:document-meta>
</file>