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gebruik openbare grond voor het plaatsen van een afvalcontainer, schaftkeet, toiletcabine en bouwhekken, Concordiastraat 2, 2171GL Sassenheim, Z2025-0000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0 maart 2025</text:p>
            <text:p text:style-name="common-al">Einddatum tot en met: 7 april 2025</text:p>
            <text:p text:style-name="common-al">
            <text:span text:style-name="nadrukcur">Datum besluit:</text:span>27 februari 2025</text:p>
            <text:p text:style-name="common-al">
            <text:span text:style-name="nadrukcur">Uiterlijke reactiedatum:</text:span>10 april 2025</text:p>
            <text:p text:style-name="common-al">Kenmerk besluit:Z2025-000005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3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79</meta:user-defined>
    <dc:language>nl</dc:language>
    <meta:user-defined meta:name="OVERHEIDop.locatietype/OVERHEIDop.gebiedsmarkering">Vlak</meta:user-defined>
    <meta:user-defined meta:name="DC.title">Afgehandelde vergunning voor gebruik openbare grond voor het plaatsen van een afvalcontainer, schaftkeet, toiletcabine en bouwhekken, Concordiastraat 2, 2171GL Sassenheim, Z2025-00000579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336</meta:user-defined>
    <meta:user-defined meta:name="OVERHEIDop.GmbID/DC.identifier">gmb-2025-87336</meta:user-defined>
    <meta:user-defined meta:name="OVERHEIDop.versieInformatie"/>
  </office:meta>
</office:document-meta>
</file>