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straat 2 Tijdelijk gebruik gemeentegrond plaatsen container aan Nieuwstraat 2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straat 2, 4901 JH Oosterhout,</text:span> Nieuwstraat 2 Tijdelijk gebruik gemeentegrond plaatsen container (1066024 ontvangen 26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0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73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24</meta:user-defined>
    <dc:language>nl</dc:language>
    <meta:user-defined meta:name="OVERHEIDop.locatietype/OVERHEIDop.gebiedsmarkering">Punt</meta:user-defined>
    <meta:user-defined meta:name="DC.title">Aanvraag vergunning voor Nieuwstraat 2 Tijdelijk gebruik gemeentegrond plaatsen container aan Nieuwstraat 2, 4901 JH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7331</meta:user-defined>
    <meta:user-defined meta:name="OVERHEIDop.GmbID/DC.identifier">gmb-2025-87331</meta:user-defined>
    <meta:user-defined meta:name="OVERHEIDop.versieInformatie"/>
  </office:meta>
</office:document-meta>
</file>