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zeilwedstrijden 'Braassem Summer Regatta' op 14 en 15 juni 2025 - Braassemermeer bij Roelofarendsveen - 7929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733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2963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zeilwedstrijden 'Braassem Summer Regatta' op 14 en 15 juni 2025 - Braassemermeer bij Roelofarendsveen - 792963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30</meta:user-defined>
    <meta:user-defined meta:name="OVERHEIDop.GmbID/DC.identifier">gmb-2025-87330</meta:user-defined>
    <meta:user-defined meta:name="OVERHEIDop.versieInformatie"/>
  </office:meta>
</office:document-meta>
</file>