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belt 9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is verleend van het in artikel 2, lid 1 onder b van de Winkeltijdenwet genoemde verbod aan de Albert Heijn aan de Molenbelt 9 in Coevorden. De ontheffing om de winkel voor publiek geopend te hebben geldt voor 20 april 2025 van 10:00 uur tot 18:00 uur, 8 juni 2025 van 10:00 uur tot 18:00 uur en op 25 december 2025 van 10:00 uur tot 18:00 uur.</text:p>
            <text:p text:style-name="common-al"/>
            <text:p text:style-name="common-al">De ontheffing die op 23 december 2024 is verleend komt te vervallen.</text:p>
            <text:p text:style-name="common-al"/>
            <text:p text:style-name="common-al">Verzonden op 6 januari 2025</text:p>
            <text:p text:style-name="common-al"/>
            <text:p text:style-name="common-al">Kenmerk 67854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<text:a xlink:href="https://www.coevorden.nl/bezwaarschrift-indienen" xlink:type="simple">Bezwaarschrift indienen | Gemeente Coevorden</text:a></text:p>
            <text:p text:style-name="common-al"/>
            <text:p text:style-name="last-al">Coevorden, 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Molenbelt 9: Ontheffing Winkeltijdenwet Coevor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33</meta:user-defined>
    <meta:user-defined meta:name="OVERHEIDop.GmbID/DC.identifier">gmb-2025-8733</meta:user-defined>
    <meta:user-defined meta:name="OVERHEIDop.versieInformatie"/>
  </office:meta>
</office:document-meta>
</file>