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ottebakkerstraat 65 het realiseren van opbouw op aanbouw aan Pottebakkerstraat 65, 4905 A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ottebakkerstraat 65, 4905 AJ Oosterhout,</text:span> Pottebakkerstraat 65 het realiseren van opbouw op aanbouw (1066023 ontvangen 26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602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732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2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2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023</meta:user-defined>
    <dc:language>nl</dc:language>
    <meta:user-defined meta:name="OVERHEIDop.locatietype/OVERHEIDop.gebiedsmarkering">Punt</meta:user-defined>
    <meta:user-defined meta:name="DC.title">Aanvraag vergunning voor Pottebakkerstraat 65 het realiseren van opbouw op aanbouw aan Pottebakkerstraat 65, 4905 AJ Oosterhout</meta:user-defined>
    <meta:user-defined meta:name="DCTERMS.W3CDTF/DCTERMS.available">2025-03-06</meta:user-defined>
    <meta:user-defined meta:name="DCTERMS.W3CDTF/OVERHEIDop.jaargang">2025</meta:user-defined>
    <meta:user-defined meta:name="OVERHEIDop.publicationIssue">87327</meta:user-defined>
    <meta:user-defined meta:name="OVERHEIDop.GmbID/DC.identifier">gmb-2025-87327</meta:user-defined>
    <meta:user-defined meta:name="OVERHEIDop.versieInformatie"/>
  </office:meta>
</office:document-meta>
</file>