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28-02-2025 t/m 29-03-2025</text:p>
            <text:p text:style-name="common-al">Verzonden naar aanvrager op: 26-02-2025</text:p>
            <text:p text:style-name="common-al">Kenmerk gemeente: Z/25/2894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43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336</meta:user-defined>
    <meta:user-defined meta:name="DCTERMS.abstract">Object, Johan Cruijff Boulevard 590 1101DS, 20250228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291</meta:user-defined>
    <meta:user-defined meta:name="OVERHEIDop.GmbID/DC.identifier">gmb-2025-87291</meta:user-defined>
    <meta:user-defined meta:name="OVERHEIDop.versieInformatie"/>
  </office:meta>
</office:document-meta>
</file>