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exploitatievergunning coffee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geldigheidsdatum onjuist is gepubliceerd. De oorspronkelijke publicatie is op 30 december 2024 bekendgemaakt (Nr. 549104<text:span text:style-name="nadrukvet">) </text:span>beschikbaar via <text:a xlink:href="https://zoek.officielebekendmakingen.nl/gmb-2024-549104.html" xlink:type="simple">https://zoek.officielebekendmakingen.nl/gmb-2024-549104.html</text:a>]</text:p>
            <text:p text:style-name="common-al">
            <text:span text:style-name="nadrukvet">De burgemeester van Rotterdam heeft besloten een exploitatievergunning voor de exploitatie van een coffeeshop te verlenen voor:</text:span>
          </text:p>
            <text:p text:style-name="common-al">Adres: <text:span text:style-name="nadrukvet">Chris Bennekerslaan 47 3061EE Rotterdam</text:span></text:p>
            <text:p text:style-name="common-al">Geldig vanaf: <text:span text:style-name="nadrukvet">27-01-2025</text:span></text:p>
            <text:p text:style-name="common-al">Geldig tot en met: <text:span text:style-name="nadrukvet">27-01-2026</text:span></text:p>
            <text:p text:style-name="common-al">Kenmerk: <text:span text:style-name="nadrukvet">0599ESUITE7590572024</text:span></text:p>
            <text:p text:style-name="common-al">Datum verzending besluit: 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</text:span>
            <text:a xlink:href="mailto:horecavergunningen@rotterdam.nl" xlink:type="simple">
              <text:span text:style-name="nadrukvet">horecavergunningen@rotterdam.nl</text:span>
            </text:a>
            <text:span text:style-name="nadrukvet">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90572024</meta:user-defined>
    <meta:user-defined meta:name="DCTERMS.abstract">Tuda Fruta-Exploitatievergunning coffeeshop</meta:user-defined>
    <dc:language>nl</dc:language>
    <meta:user-defined meta:name="OVERHEIDop.locatietype/OVERHEIDop.gebiedsmarkering">Punt</meta:user-defined>
    <meta:user-defined meta:name="DC.title">Rectificatie: exploitatievergunning coffeeshop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27</meta:user-defined>
    <meta:user-defined meta:name="OVERHEIDop.GmbID/DC.identifier">gmb-2025-8727</meta:user-defined>
    <meta:user-defined meta:name="OVERHEIDop.versieInformatie"/>
  </office:meta>
</office:document-meta>
</file>