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231 in AMSTERDAM</text:p>
            <text:p text:style-name="common-al">Looptijd :24-03-2025 t/m 24-03-2025</text:p>
            <text:p text:style-name="common-al">Verzonden naar aanvrager op: 26-02-2025</text:p>
            <text:p text:style-name="common-al">Kenmerk gemeente: Z/25/2894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42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210</meta:user-defined>
    <meta:user-defined meta:name="DCTERMS.abstract">Object, Pieter Calandlaan 231 1068ND, 20250324, Pieter Calandlaan ter hoogte van nummer: 231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231 in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228</meta:user-defined>
    <meta:user-defined meta:name="OVERHEIDop.GmbID/DC.identifier">gmb-2025-87228</meta:user-defined>
    <meta:user-defined meta:name="OVERHEIDop.versieInformatie"/>
  </office:meta>
</office:document-meta>
</file>