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kadastraal percelen C 257, C 280 en C 394,  Amerongen), uitvoeren werkzaamheden tbv leggen laagspanningskabel voor KPN GSM site  (RX2025-00000444, 2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kadastraal percelen C 257, C 280 en C 394,  Amerongen), uitvoeren werkzaamheden tbv leggen laagspanningskabel voor KPN GSM site  (RX2025-00000444, 2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2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2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44</meta:user-defined>
    <meta:user-defined meta:name="DCTERMS.abstract">Bergweg (kadastraal percelen C 257, C 280 en C 394,  Amerongen), uitvoeren werkzaamheden tbv leggen laagspanningskabel voor KPN GSM site  (RX2025-00000444, 26 februari 2025)</meta:user-defined>
    <dc:language>nl</dc:language>
    <meta:user-defined meta:name="OVERHEIDop.locatietype/OVERHEIDop.gebiedsmarkering">Vlak</meta:user-defined>
    <meta:user-defined meta:name="DC.title">Gemeente Utrechtse Heuvelrug, ingediende aanvraag omgevingsvergunning - Bergweg (kadastraal percelen C 257, C 280 en C 394,  Amerongen), uitvoeren werkzaamheden tbv leggen laagspanningskabel voor KPN GSM site  (RX2025-00000444, 26 februari 2025)</meta:user-defined>
    <meta:user-defined meta:name="DCTERMS.W3CDTF/DCTERMS.available">2025-03-03</meta:user-defined>
    <meta:user-defined meta:name="DCTERMS.W3CDTF/OVERHEIDop.jaargang">2025</meta:user-defined>
    <meta:user-defined meta:name="OVERHEIDop.publicationIssue">87220</meta:user-defined>
    <meta:user-defined meta:name="OVERHEIDop.GmbID/DC.identifier">gmb-2025-87220</meta:user-defined>
    <meta:user-defined meta:name="OVERHEIDop.versieInformatie"/>
  </office:meta>
</office:document-meta>
</file>