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Maarsbergen (kadastraal perceel D 239, Maarn), vellen van een moeraseik (Groen ID 200207) bij hoogspanningsverbinding  (RX2025-00000446,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Maarsbergen (kadastraal perceel D 239, Maarn), vellen van een moeraseik (Groen ID 200207) bij hoogspanningsverbinding  (RX2025-00000446,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2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46</meta:user-defined>
    <meta:user-defined meta:name="DCTERMS.abstract">Woudenbergseweg, Maarsbergen (kadastraal perceel D 239, Maarn), vellen van een moeraseik (Groen ID 200207) bij hoogspanningsverbinding  (RX2025-00000446, 26 februari 2025)</meta:user-defined>
    <dc:language>nl</dc:language>
    <meta:user-defined meta:name="OVERHEIDop.locatietype/OVERHEIDop.gebiedsmarkering">Vlak</meta:user-defined>
    <meta:user-defined meta:name="DC.title">Gemeente Utrechtse Heuvelrug, ingediende aanvraag omgevingsvergunning - Woudenbergseweg, Maarsbergen (kadastraal perceel D 239, Maarn), vellen van een moeraseik (Groen ID 200207) bij hoogspanningsverbinding  (RX2025-00000446, 26 februari 2025)</meta:user-defined>
    <meta:user-defined meta:name="DCTERMS.W3CDTF/DCTERMS.available">2025-03-03</meta:user-defined>
    <meta:user-defined meta:name="DCTERMS.W3CDTF/OVERHEIDop.jaargang">2025</meta:user-defined>
    <meta:user-defined meta:name="OVERHEIDop.publicationIssue">87219</meta:user-defined>
    <meta:user-defined meta:name="OVERHEIDop.GmbID/DC.identifier">gmb-2025-87219</meta:user-defined>
    <meta:user-defined meta:name="OVERHEIDop.versieInformatie"/>
  </office:meta>
</office:document-meta>
</file>