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de gemeente Bergen op Zoom inhoudende Aanwijsbesluit verlenging cameratoezicht openbare weg omgeving Bakkerij Aysa Bergen op Zoom 2025</text:p>
      <text:section text:name="regeling_id1-3-2" text:style-name="regeling">
        <text:section text:name="aanhef_id1-3-2-1" text:style-name="aanhef">
          <text:section text:name="preambule_id1-3-2-1-1" text:style-name="preambule">
            <text:p text:style-name="al"/>
            <text:p text:style-name="al"/>
            <text:p text:style-name="al">
            <text:span text:style-name="nadrukvet">De burgemeester van Bergen op Zoom;</text:span>
          </text:p>
            <text:p text:style-name="al"/>
            <text:p text:style-name="al"/>
            <text:p text:style-name="al">
            <text:span text:style-name="nadrukvet">Gelet op:</text:span>
          </text:p>
            <text:p text:style-name="al">• artikel 151c van de Gemeentewet op basis waarvan de gemeenteraad bij verordening de burgemeester de bevoegdheid kan verlenen om te besluiten tot plaatsing van camera's voor een bepaalde duur ten behoeve van het toezicht op een openbare plaats;</text:p>
            <text:p text:style-name="al">• artikel 2:77 van de Algemene Plaatselijke Verordening, waarin de gemeenteraad de burgemeester de bevoegdheid heeft verleend om te kunnen besluiten tot plaatsing van vaste camera’s voor een bepaalde duur ten behoeve van het toezicht op een openbare plaats.</text:p>
            <text:p text:style-name="al">• het beleidskader 'gemeentelijk cameratoezicht 2022', zoals door de burgemeester op 30 augustus 2022 vastgesteld;</text:p>
            <text:p text:style-name="al"/>
            <text:p text:style-name="al">
            <text:span text:style-name="nadrukvet">Overwegende dat: </text:span>
          </text:p>
            <text:p text:style-name="al">• Bakkerij Aysa en de directe omgeving een wijk is waar voornamelijk gewoond wordt;</text:p>
            <text:p text:style-name="al">• Er drie verschillende incidenten plaats hebben gevonden in een korte periode van twee weken;</text:p>
            <text:p text:style-name="al">• Bewoners van het gebied een groot gevoel van onveiligheid ervaren;</text:p>
            <text:p text:style-name="al">• Verdere escalatie van de maatschappelijke onrust en daarmee gevaar voor de omwonenden onverminderd als risico aanwezig blijft; </text:p>
            <text:p text:style-name="al">• Om de overlast te doen stoppen wordt het fysieke toezicht van boa’s en politie geïntensiveerd waarbij een zerotolerance beleid van kracht is</text:p>
            <text:p text:style-name="al">• Het toepassen van cameratoezicht een noodzakelijke aanvulling is op de reeds aanwezige maatregelen om de veiligheidssituatie te verbeteren;</text:p>
            <text:p text:style-name="al">• Het cameratoezicht kan bijdragen aan het verhogen van de objectieve en subjectieve veiligheid in het gebied;</text:p>
            <text:p text:style-name="al">• Zowel de gemeente, het OM, de politie en de burgemeester positief tegenover het verlengen staan van deze maatregel;</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Het object, zijnde bakkerij Aysa en de directe omgeving, voor de periode tot en met 23 maart 2025 als aangewezen gebied waarbinnen openbaar cameratoezicht plaatsvindt te verlengen;</text:p>
            <text:p text:style-name="al">2. De camera in het cameratoezichtgebied 24 per dag opnemen. De beelden worden niet rechtstreeks uitgekeken, tenzij daartoe aanleiding bestaat. Afhankelijk van de situatie worden de camerabeelden achteraf uitgekeken;</text:p>
            <text:p text:style-name="al">3. De camerabeelden zullen worden bewaard voor een periode van maximaal 4 weken. </text:p>
            <text:p text:style-name="al">4. Op dit cameratoezicht is de privacybeschermingsregeling van toepassing, zoals die is neergelegd in de Wet politiegegevens; </text:p>
            <text:p text:style-name="al">5. Het cameratoezicht is ingesteld op 11-01-2025 met dit aanwijsbesluit loopt het cameratoezicht tot en met 23-03-2025</text:p>
            <text:p text:style-name="al"/>
            <text:p text:style-name="al">
            <text:span text:style-name="nadrukvet">Bezwaar</text:span>
          </text:p>
            <text:p text:style-name="al">Bent u het niet eens met ons besluit? Dan kunt u formeel bezwaar maken. Doe dat binnen zes weken na de datum op dit besluit. U kunt het bezwaarschrift richten aan de burgemeester van Bergen op Zoom, postbus 35, 4600 AA Bergen op Zoom. Ik wijs u erop dat een bezwaarschrift de werking van het genomen besluit niet opschort.</text:p>
            <text:p text:style-name="al"/>
            <text:p text:style-name="al">Tevens kunt u, als u een bezwaarschrift heeft ingediend, een verzoek om voorlopige voorziening indienen bij de voorzieningenrechter van de rechtbank Zeeland-West-Brabant. Dit kunt u richten aan de voorzieningenrechter van de sector bestuursrecht Rechtbank Zeeland-West-Brabant, postbus 90.006,4800 RA Breda.</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Bergen op Zoom</text:span></text:p>
            <text:p><text:span text:style-name="functie">25-02-2025</text:span></text:p>
          </text:section>
          <text:section text:name="ondertekening_id1-3-2-3-2">
            <text:p><text:span text:style-name="functie"/></text:p>
          </text:section>
          <text:section text:name="ondertekening_id1-3-2-3-3">
            <text:p><text:span text:style-name="functie"/></text:p>
            <text:p><text:span text:style-name="functie">De burgemeester van Bergen op Zoom,</text:span></text:p>
            <text:p><text:span text:style-name="functie">Drs. M. (Margo)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721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1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1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https://lokaleregelgeving.overheid.nl/CVDR710583/1</meta:user-defined>
    <meta:user-defined meta:name="DC.source">Beleidskader cameratoezicht 2022 Gemeente Bergen op Zoom]|[https://lokaleregelgeving.overheid.nl/CVDR681509/1</meta:user-defined>
    <meta:user-defined meta:name="DCTERMS.alternative">Aanwijsbesluit cameratoezicht omgeving Kamperfoeliestraat Bergen op Zoom</meta:user-defined>
    <dc:language>nl</dc:language>
    <meta:user-defined meta:name="OVERHEIDop.locatietype/OVERHEIDop.gebiedsmarkering">Adres</meta:user-defined>
    <meta:user-defined meta:name="DC.title">Besluit van de burgemeester van de gemeente Bergen op Zoom inhoudende Aanwijsbesluit verlenging cameratoezicht openbare weg omgeving Bakkerij Aysa Bergen op Zoom 2025</meta:user-defined>
    <meta:user-defined meta:name="DCTERMS.W3CDTF/DCTERMS.available">2025-03-03</meta:user-defined>
    <meta:user-defined meta:name="DCTERMS.W3CDTF/OVERHEIDop.jaargang">2025</meta:user-defined>
    <meta:user-defined meta:name="OVERHEIDop.publicationIssue">87211</meta:user-defined>
    <meta:user-defined meta:name="OVERHEIDop.GmbID/DC.identifier">gmb-2025-87211</meta:user-defined>
    <meta:user-defined meta:name="OVERHEIDop.versieInformatie"/>
  </office:meta>
</office:document-meta>
</file>