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4 ratelpopulieren, 1 moeraseik, 1 es en 1 Linde , Institutenweg t.h.v. nr. 50, Verzoeklocatie 202502250167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5 februari 2025 hebben wij een aanvraag ontvangen voor het vellen van 4 ratelpopulieren, 1 moeraseik, 1 es en 1 Linde  op de locatie Institutenweg t.h.v. nr. 50. De aanvraag is geregistreerd onder zaaknummer 0153Z202502260005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60005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4 ratelpopulieren, 1 moeraseik, 1 es en 1 Linde , Institutenweg t.h.v. nr. 50, Verzoeklocatie 2025022501675</meta:user-defined>
    <meta:user-defined meta:name="DCTERMS.W3CDTF/DCTERMS.available">2025-03-05</meta:user-defined>
    <meta:user-defined meta:name="DCTERMS.W3CDTF/OVERHEIDop.jaargang">2025</meta:user-defined>
    <meta:user-defined meta:name="OVERHEIDop.publicationIssue">87208</meta:user-defined>
    <meta:user-defined meta:name="OVERHEIDop.GmbID/DC.identifier">gmb-2025-87208</meta:user-defined>
    <meta:user-defined meta:name="OVERHEIDop.versieInformatie"/>
  </office:meta>
</office:document-meta>
</file>