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rielse Wetering 64, 1509 KR Zaandam, Drielse Wetering 64 Zaandam - het wijzigen van detailhandel functie naar gezondheids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544 - het wijzigen van detailhandel functie naar gezondheidszorgfunctie -  - op de locatie Drielse Wetering 64, 1509 KR Zaandam, Drielse Wetering 64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44</meta:user-defined>
    <dc:language>nl</dc:language>
    <meta:user-defined meta:name="DC.title">Buitenplanse Omgevingsplanactiviteit Regulier - Drielse Wetering 64, 1509 KR Zaandam, Drielse Wetering 64 Zaandam - het wijzigen van detailhandel functie naar gezondheidszorgfunctie</meta:user-defined>
    <meta:user-defined meta:name="OVERHEIDop.locatietype/OVERHEIDop.gebiedsmarkering">GeometrieRef</meta:user-defined>
    <meta:user-defined meta:name="DCTERMS.W3CDTF/DCTERMS.available">2025-02-28</meta:user-defined>
    <meta:user-defined meta:name="DCTERMS.W3CDTF/OVERHEIDop.jaargang">2025</meta:user-defined>
    <meta:user-defined meta:name="OVERHEIDop.externeBijlage">afwijkvergunning|exb-2025-7696</meta:user-defined>
    <meta:user-defined meta:name="OVERHEIDop.publicationIssue">87207</meta:user-defined>
    <meta:user-defined meta:name="OVERHEIDop.GmbID/DC.identifier">gmb-2025-87207</meta:user-defined>
    <meta:user-defined meta:name="OVERHEIDop.versieInformatie"/>
  </office:meta>
</office:document-meta>
</file>