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olosseum Party,Colosseum 72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5 februari 2025 hebben wij een melding ontvangen voor melding brandveilig gebruik t.b.v. Colosseum Party op de locatie Colosseum 72. De melding is geregistreerd onder zaaknummer 0153Z202502260004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2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600047</meta:user-defined>
    <dc:language>nl</dc:language>
    <meta:user-defined meta:name="OVERHEIDop.locatietype/OVERHEIDop.gebiedsmarkering">Punt</meta:user-defined>
    <meta:user-defined meta:name="DC.title">Kennisgeving ontvangst melding brandveilig gebruik t.b.v. Colosseum Party,Colosseum 72, 7521 PT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204</meta:user-defined>
    <meta:user-defined meta:name="OVERHEIDop.GmbID/DC.identifier">gmb-2025-87204</meta:user-defined>
    <meta:user-defined meta:name="OVERHEIDop.versieInformatie"/>
  </office:meta>
</office:document-meta>
</file>