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De Zuivering nr. 15 (VZV00 K 1902) in Vriezenveen, tijdelijk plaatsen van een trafo , ontvangen op 14-11-2024 09:20, zaaknummer TR-Z2024-001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naast De Zuivering nr. 15 (VZV00 K 1902) in Vriezenveen</text:p>
            <text:p text:style-name="common-al">
            <text:span text:style-name="nadrukvet">Project:</text:span> tijdelijk plaatsen van een trafo</text:p>
            <text:p text:style-name="common-al">
            <text:span text:style-name="nadrukvet">Ingekomen:</text:span> 14-11-2024 09:20</text:p>
            <text:p text:style-name="common-al">
            <text:span text:style-name="nadrukvet">Verzonden: </text:span>24-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62</meta:user-defined>
    <meta:user-defined meta:name="DCTERMS.abstract">tijdelijk plaatsen van een trafo </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naast De Zuivering nr. 15 (VZV00 K 1902) in Vriezenveen, tijdelijk plaatsen van een trafo , ontvangen op 14-11-2024 09:20, zaaknummer TR-Z2024-001862.</meta:user-defined>
    <meta:user-defined meta:name="DCTERMS.W3CDTF/DCTERMS.available">2025-01-02</meta:user-defined>
    <meta:user-defined meta:name="DCTERMS.W3CDTF/OVERHEIDop.jaargang">2025</meta:user-defined>
    <meta:user-defined meta:name="OVERHEIDop.publicationIssue">872</meta:user-defined>
    <meta:user-defined meta:name="OVERHEIDop.GmbID/DC.identifier">gmb-2025-872</meta:user-defined>
    <meta:user-defined meta:name="OVERHEIDop.versieInformatie"/>
  </office:meta>
</office:document-meta>
</file>