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De Esmarke,Esmarkelaan 209, 7534 JZ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 Oost</text:p>
            <text:p text:style-name="common-al">Op 25 februari 2025 hebben wij een melding ontvangen voor melding brandveilig gebruik t.b.v. De Esmarke op de locatie Esmarkelaan 209, 7534 JZ Enschede. De melding is geregistreerd onder zaaknummer 0153Z2025022600033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71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22600033</meta:user-defined>
    <dc:language>nl</dc:language>
    <meta:user-defined meta:name="OVERHEIDop.locatietype/OVERHEIDop.gebiedsmarkering">Punt</meta:user-defined>
    <meta:user-defined meta:name="DC.title">Kennisgeving ontvangst melding brandveilig gebruik t.b.v. De Esmarke,Esmarkelaan 209, 7534 JZ Enschede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193</meta:user-defined>
    <meta:user-defined meta:name="OVERHEIDop.GmbID/DC.identifier">gmb-2025-87193</meta:user-defined>
    <meta:user-defined meta:name="OVERHEIDop.versieInformatie"/>
  </office:meta>
</office:document-meta>
</file>