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Bastiaan 70 t/m 108 en Bastiaan 2 t/m 3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geen omgevingsvergunning benodigd, </text:p>
            <text:p text:style-name="tussenkopcur">het kappen van bomen, Bastiaan 70 t/m 108 en Bastiaan 2 t/m 32,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stiaan 70 t/m 108 en Bastiaan 2 t/m 32,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bom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23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718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25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en omgevingsvergunning benodigd Bastiaan 70 t/m 108 en Bastiaan 2 t/m 32 Hilvaren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86</meta:user-defined>
    <meta:user-defined meta:name="OVERHEIDop.GmbID/DC.identifier">gmb-2025-87186</meta:user-defined>
    <meta:user-defined meta:name="OVERHEIDop.versieInformatie"/>
  </office:meta>
</office:document-meta>
</file>