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taludtrap, Verzoeklocatie 2025022500196, Melkwegpad</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5 februari 2025 hebben wij een aanvraag ontvangen voor het plaatsen van een taludtrap op de locatie Melkwegpad. De aanvraag is geregistreerd onder zaaknummer 0153Z20250226000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18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8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8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260002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plaatsen van een taludtrap, Verzoeklocatie 2025022500196, Melkwegpad</meta:user-defined>
    <meta:user-defined meta:name="DCTERMS.W3CDTF/DCTERMS.available">2025-03-05</meta:user-defined>
    <meta:user-defined meta:name="DCTERMS.W3CDTF/OVERHEIDop.jaargang">2025</meta:user-defined>
    <meta:user-defined meta:name="OVERHEIDop.publicationIssue">87183</meta:user-defined>
    <meta:user-defined meta:name="OVERHEIDop.GmbID/DC.identifier">gmb-2025-87183</meta:user-defined>
    <meta:user-defined meta:name="OVERHEIDop.versieInformatie"/>
  </office:meta>
</office:document-meta>
</file>