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rebbelstraat 27-3 109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</text:p>
            <text:p text:style-name="common-al">Zaakadres: Cornelis Drebbelstraat 27-3 1097AK Amsterdam</text:p>
            <text:p text:style-name="common-al">Datum ontvangst: 20-12-2024</text:p>
            <text:p text:style-name="common-al">Zaaknummer: Z2024-042741</text:p>
            <text:p text:style-name="common-al">DSO-nummer: 20241220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41</meta:user-defined>
    <meta:user-defined meta:name="DCTERMS.abstract">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rebbelstraat 27-3 1097AK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18</meta:user-defined>
    <meta:user-defined meta:name="OVERHEIDop.GmbID/DC.identifier">gmb-2025-8718</meta:user-defined>
    <meta:user-defined meta:name="OVERHEIDop.versieInformatie"/>
  </office:meta>
</office:document-meta>
</file>