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Notelstraat 34, 5085 EV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een bedrijfspand voor opslag, Notelstraat 34, 5085 EV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4, 5085 EV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een bedrijfspand voor opsla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4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717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4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Notelstraat 34, 5085 EV Esbe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76</meta:user-defined>
    <meta:user-defined meta:name="OVERHEIDop.GmbID/DC.identifier">gmb-2025-87176</meta:user-defined>
    <meta:user-defined meta:name="OVERHEIDop.versieInformatie"/>
  </office:meta>
</office:document-meta>
</file>