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Bierfestival Gools Geno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verleend voor: </text:p>
            <text:p text:style-name="common-al">
            
          </text:p>
            <text:p text:style-name="common-al">Evenement					: Bierfestival Gools Genot</text:p>
            <text:p text:style-name="common-al">Datum							: 14 september 2025</text:p>
            <text:p text:style-name="common-al">Tijd								: van 13:00 uur tot 19:30 uur</text:p>
            <text:p text:style-name="common-al">Locatie						:  Gorps Baantje 3, 5051 PX Gorle</text:p>
            <text:p text:style-name="common-al">Verzenddatum besluit	: 25-02-2025</text:p>
            <text:p text:style-name="common-al">Zaaknummer				: 2025-002990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716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2990</meta:user-defined>
    <dc:language>nl</dc:language>
    <meta:user-defined meta:name="OVERHEIDop.locatietype/OVERHEIDop.gebiedsmarkering">Punt</meta:user-defined>
    <meta:user-defined meta:name="DC.title">Verleende evenementenvergunning ‘Bierfestival Gools Genot’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69</meta:user-defined>
    <meta:user-defined meta:name="OVERHEIDop.GmbID/DC.identifier">gmb-2025-87169</meta:user-defined>
    <meta:user-defined meta:name="OVERHEIDop.versieInformatie"/>
  </office:meta>
</office:document-meta>
</file>