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plaatsen van dam met duiker/uitweg en een ontsluitingsweg, Oostmijzerdijk 6, 1636 WC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mijzerdijk 6, 1636 WC Schermerhorn<text:span text:style-name="nadrukvet">; </text:span>het verplaatsen van dam met duiker/uitweg en een ontsluitingsweg</text:p>
            <text:p text:style-name="common-al">
            
          </text:p>
            <text:p text:style-name="common-al">Verzenddatum:  26-02-2025  26-11-2024 </text:p>
            <text:p text:style-name="common-al">Zaaknummer: 00007923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14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4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4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792315</meta:user-defined>
    <dc:language>nl</dc:language>
    <meta:user-defined meta:name="OVERHEIDop.locatietype/OVERHEIDop.gebiedsmarkering">Punt</meta:user-defined>
    <meta:user-defined meta:name="DC.title">Omgevingsvergunning regulier Verleend: het verplaatsen van dam met duiker/uitweg en een ontsluitingsweg, Oostmijzerdijk 6, 1636 WC Schermerhorn</meta:user-defined>
    <meta:user-defined meta:name="DCTERMS.W3CDTF/DCTERMS.available">2025-02-28</meta:user-defined>
    <meta:user-defined meta:name="DCTERMS.W3CDTF/OVERHEIDop.jaargang">2025</meta:user-defined>
    <meta:user-defined meta:name="OVERHEIDop.publicationIssue">87146</meta:user-defined>
    <meta:user-defined meta:name="OVERHEIDop.GmbID/DC.identifier">gmb-2025-87146</meta:user-defined>
    <meta:user-defined meta:name="OVERHEIDop.versieInformatie"/>
  </office:meta>
</office:document-meta>
</file>