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slopen van een bedrijfsloods aan tussen Reijerskoop 66 en 78,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5-02-2025 een omgevingsvergunning verleend. De gemeente geeft hiermee toestemming voor het slopen van een bedrijfsloods aan tussen Reijerskoop 66 en 78, Boskoop, geregistreerd onder nr. 0484352700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714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4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4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4843527002</meta:user-defined>
    <meta:user-defined meta:name="DCTERMS.abstract">Verleende vergunning voor het slopen van een bedrijfsloods aan tussen Reijerskoop 66 en 78, Boskoop</meta:user-defined>
    <dc:language>nl</dc:language>
    <meta:user-defined meta:name="OVERHEIDop.locatietype/OVERHEIDop.gebiedsmarkering">Vlak</meta:user-defined>
    <meta:user-defined meta:name="DC.title">Verleende vergunning voor het slopen van een bedrijfsloods aan tussen Reijerskoop 66 en 78, Boskoop</meta:user-defined>
    <meta:user-defined meta:name="DCTERMS.W3CDTF/DCTERMS.available">2025-02-28</meta:user-defined>
    <meta:user-defined meta:name="DCTERMS.W3CDTF/OVERHEIDop.jaargang">2025</meta:user-defined>
    <meta:user-defined meta:name="OVERHEIDop.publicationIssue">87144</meta:user-defined>
    <meta:user-defined meta:name="OVERHEIDop.GmbID/DC.identifier">gmb-2025-87144</meta:user-defined>
    <meta:user-defined meta:name="OVERHEIDop.versieInformatie"/>
  </office:meta>
</office:document-meta>
</file>