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Rustenburgerweg 161A, 1703 R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 Alcoholwetvergunning is ontvangen:</text:p>
            <text:p text:style-name="common-al">
            
          </text:p>
            <text:p text:style-name="common-al">Voor: De Viersprong 't Kruis B.V.</text:p>
            <text:p text:style-name="common-al">
            
          </text:p>
            <text:p text:style-name="common-al">Locatie: Rustenburgerweg 161A, 1703 RV Heerhugowaard</text:p>
            <text:p text:style-name="common-al">
            
          </text:p>
            <text:p text:style-name="common-al">Ontvangen op: 26-02-2025</text:p>
            <text:p text:style-name="common-al">
            
          </text:p>
            <text:p text:style-name="common-al">Zaaknummer: 102649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4 maart 2025</text:span></text:span>kunnen belanghebbenden mondeling of (bij voorkeur) schriftelijk zienswijzen geven. Stuur de zienswijze naar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4">
              <text:list-item text:style-override="id1-3-2-1-1-24-1">
                <text:number>•</text:number>
                <text:p text:style-name="al">uw naam, adres, telefoonnummer en e-mailadres</text:p>
              </text:list-item>
              <text:list-item text:style-override="id1-3-2-1-1-24-2">
                <text:number>•</text:number>
                <text:p text:style-name="al">een omschrijving van de activiteit waartegen u een zienswijze indient</text:p>
              </text:list-item>
              <text:list-item text:style-override="id1-3-2-1-1-24-3">
                <text:number>•</text:number>
                <text:p text:style-name="al">de reden(en) waarom u het niet eens bent met de activiteit</text:p>
              </text:list-item>
              <text:list-item text:style-override="id1-3-2-1-1-24-4">
                <text:number>•</text:number>
                <text:p text:style-name="al">de datum waarop u de zienswijze geschreven heeft</text:p>
              </text:list-item>
              <text:list-item text:style-override="id1-3-2-1-1-24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713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3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3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6494</meta:user-defined>
    <dc:language>nl</dc:language>
    <meta:user-defined meta:name="OVERHEIDop.locatietype/OVERHEIDop.gebiedsmarkering">Punt</meta:user-defined>
    <meta:user-defined meta:name="DC.title">Kennisgeving ontvangst aanvraag Alcoholwetvergunning, Rustenburgerweg 161A, 1703 RV Heerhugowaar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38</meta:user-defined>
    <meta:user-defined meta:name="OVERHEIDop.GmbID/DC.identifier">gmb-2025-87138</meta:user-defined>
    <meta:user-defined meta:name="OVERHEIDop.versieInformatie"/>
  </office:meta>
</office:document-meta>
</file>