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S VAN EEN WONING (DAKGOOT), BURGEMEESTER FALKENAWEG 181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s van een woning (dakgoot) op het perceel Burgemeester Falkenaweg 181, 8443 DC Heerenveen (25-0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713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3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3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6649</meta:user-defined>
    <dc:language>nl</dc:language>
    <meta:user-defined meta:name="OVERHEIDop.locatietype/OVERHEIDop.gebiedsmarkering">Punt</meta:user-defined>
    <meta:user-defined meta:name="DC.title">AANVRAAG OMGEVINGSVERGUNNING, VERANDEREN VAN DE GEVELS VAN EEN WONING (DAKGOOT), BURGEMEESTER FALKENAWEG 181, HEERENVE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36</meta:user-defined>
    <meta:user-defined meta:name="OVERHEIDop.GmbID/DC.identifier">gmb-2025-87136</meta:user-defined>
    <meta:user-defined meta:name="OVERHEIDop.versieInformatie"/>
  </office:meta>
</office:document-meta>
</file>