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90 e.o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290, 5212 CS 's-Hertogenbosch, Aartshertogenlaan 292, 5212 CS 's-Hertogenbosch, Aartshertogenlaan 270, 5212 CS 's-Hertogenbosch, Aartshertogenlaan 272, 5212 CS 's-Hertogenbosch, Aartshertogenlaan 274, 5212 CS 's-Hertogenbosch, Aartshertogenlaan 276, 5212 CS 's-Hertogenbosch, Aartshertogenlaan 278, 5212 CS 's-Hertogenbosch, Aartshertogenlaan 280, 5212 CS 's-Hertogenbosch, Aartshertogenlaan 282, 5212 CS 's-Hertogenbosch, Aartshertogenlaan 284, 5212 CS 's-Hertogenbosch, Aartshertogenlaan 286, 5212 CS 's-Hertogenbosch, Aartshertogenlaan 288, 5212 CS 's-Hertogenbosch, Aartshertogenlaan 294, 5212 CS 's-Hertogenbosch, Aartshertogenlaan 296, 5212 CS 's-Hertogenbosch, Aartshertogenlaan 298, 5212 CS 's-Hertogenbosch, Aartshertogenlaan 300, 5212 CS 's-Hertogenbosch</text:p>
            <text:p text:style-name="common-al">
            <text:span text:style-name="nadrukvet">Omschrijving:</text:span> het verduurzamen van 16 bestaande appartementen</text:p>
            <text:p text:style-name="common-al">
            <text:span text:style-name="nadrukvet">Kenmerknummer: </text:span>079617261443</text:p>
            <text:p text:style-name="common-al">
            <text:span text:style-name="nadrukvet">Datum besluit: 26 febr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1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rtshertogenlaan 290 e.o. Sloopmelding akkoord Besluit bouwwerken leefomgeving (Bbl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134</meta:user-defined>
    <meta:user-defined meta:name="OVERHEIDop.GmbID/DC.identifier">gmb-2025-87134</meta:user-defined>
    <meta:user-defined meta:name="OVERHEIDop.versieInformatie"/>
  </office:meta>
</office:document-meta>
</file>