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Punter 10 2, 8242 D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Punter 10 2, 8242 DC Lelystad, het slopen van een bouwwerk en het verwijderen van asbest</text:span>
          </text:p>
            <text:p text:style-name="common-al">Er is op 25-02-2025 een activiteit gemeld voor het slopen van een bouwwerk en het verwijderen van asbest, op Punter 10 2, 8242 DC Lelystad. De melding heeft dossiernummer 099571902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712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2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2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19028</meta:user-defined>
    <dc:language>nl</dc:language>
    <meta:user-defined meta:name="OVERHEIDop.locatietype/OVERHEIDop.gebiedsmarkering">Punt</meta:user-defined>
    <meta:user-defined meta:name="DC.title">Ontvangen melding - Punter 10 2, 8242 DC Lelysta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23</meta:user-defined>
    <meta:user-defined meta:name="OVERHEIDop.GmbID/DC.identifier">gmb-2025-87123</meta:user-defined>
    <meta:user-defined meta:name="OVERHEIDop.versieInformatie"/>
  </office:meta>
</office:document-meta>
</file>