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eerbroekstraat 15, 1507 KV Zaandam - het bouwen van een dakopbouw aan achterzijde en de 1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396 - het bouwen van een dakopbouw aan achterzijde en de 1ste verdieping van de woning -  - op de locatie Leerbroekstraat 15, 1507 KV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2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1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6</meta:user-defined>
    <dc:language>nl</dc:language>
    <meta:user-defined meta:name="OVERHEIDop.locatietype/OVERHEIDop.gebiedsmarkering">Punt</meta:user-defined>
    <meta:user-defined meta:name="DC.title">Besluit op aanvraag omgevingsvergunning - Leerbroekstraat 15, 1507 KV Zaandam - het bouwen van een dakopbouw aan achterzijde en de 1ste verdieping van de wo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22</meta:user-defined>
    <meta:user-defined meta:name="OVERHEIDop.GmbID/DC.identifier">gmb-2025-87122</meta:user-defined>
    <meta:user-defined meta:name="OVERHEIDop.versieInformatie"/>
  </office:meta>
</office:document-meta>
</file>