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bouwen van 30 eengezinswoningen en 24 beneden-boven-woningen (Westvaartpark) aan Knolkervel Hazerswoude-Rijndijk</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bouwen van 30 eengezinswoningen en 24 beneden-boven-woningen (Westvaartpark) aan Knolkervel Hazerswoude-Rijndijk, geregistreerd onder nr. 04843475936.</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7121</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121</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121</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75936</meta:user-defined>
    <meta:user-defined meta:name="DCTERMS.abstract">Aanvraag intrekken voor het bouwen van 30 eengezinswoningen en 24 beneden-boven-woningen (Westvaartpark) aan Knolkervel Hazerswoude-Rijndijk</meta:user-defined>
    <dc:language>nl</dc:language>
    <meta:user-defined meta:name="OVERHEIDop.locatietype/OVERHEIDop.gebiedsmarkering">Vlak</meta:user-defined>
    <meta:user-defined meta:name="DC.title">Aanvraag intrekken voor het bouwen van 30 eengezinswoningen en 24 beneden-boven-woningen (Westvaartpark) aan Knolkervel Hazerswoude-Rijndijk</meta:user-defined>
    <meta:user-defined meta:name="DCTERMS.W3CDTF/DCTERMS.available">2025-02-28</meta:user-defined>
    <meta:user-defined meta:name="DCTERMS.W3CDTF/OVERHEIDop.jaargang">2025</meta:user-defined>
    <meta:user-defined meta:name="OVERHEIDop.publicationIssue">87121</meta:user-defined>
    <meta:user-defined meta:name="OVERHEIDop.GmbID/DC.identifier">gmb-2025-87121</meta:user-defined>
    <meta:user-defined meta:name="OVERHEIDop.versieInformatie"/>
  </office:meta>
</office:document-meta>
</file>