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Wilhelminastraat 68, 4564 AG Sint Jan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de garages slopen en asbest verwijderen aan Wilhelminastraat 68, 4564 AG Sint Jansteen</text:span>
          </text:p>
            <text:p text:style-name="common-al">
            
          </text:p>
            <text:p text:style-name="common-al">Zaaknummer: 0677810789</text:p>
            <text:p text:style-name="common-al">Acceptatie datum verzonden: 26-02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87118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11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11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810789</meta:user-defined>
    <meta:user-defined meta:name="DCTERMS.abstract">Acceptatie sloopmelding voor 0677810789 de garages slopen en asbest verwijderen aan Wilhelminastraat 68, 4564 AG Sint Jansteen</meta:user-defined>
    <dc:language>nl</dc:language>
    <meta:user-defined meta:name="OVERHEIDop.locatietype/OVERHEIDop.gebiedsmarkering">Punt</meta:user-defined>
    <meta:user-defined meta:name="DC.title">Acceptatie sloopmelding, Wilhelminastraat 68, 4564 AG Sint Jansteen</meta:user-defined>
    <meta:user-defined meta:name="DCTERMS.W3CDTF/DCTERMS.available">2025-02-28</meta:user-defined>
    <meta:user-defined meta:name="DCTERMS.W3CDTF/OVERHEIDop.jaargang">2025</meta:user-defined>
    <meta:user-defined meta:name="OVERHEIDop.publicationIssue">87118</meta:user-defined>
    <meta:user-defined meta:name="OVERHEIDop.GmbID/DC.identifier">gmb-2025-87118</meta:user-defined>
    <meta:user-defined meta:name="OVERHEIDop.versieInformatie"/>
  </office:meta>
</office:document-meta>
</file>