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nabij nr 79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8 februari t/m 4 maart 2025</text:p>
            <text:p text:style-name="common-al">Locatie: Postelstraat nabij nr 79</text:p>
            <text:p text:style-name="common-al">Activiteit: Carnavalsactiviteiten, overkapping en 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1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ostelstraat nabij nr 79- Evenementen/activiteiten Carnavalsactivitei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8711</meta:user-defined>
    <meta:user-defined meta:name="OVERHEIDop.GmbID/DC.identifier">gmb-2025-8711</meta:user-defined>
    <meta:user-defined meta:name="OVERHEIDop.versieInformatie"/>
  </office:meta>
</office:document-meta>
</file>