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twee sectiedeuren in voorgevel aan Meetlat 8, 4251 L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twee sectiedeuren in voorgevel aan Meetlat 8, 4251 LX Werkendam (2025-00631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5. De gemeente neemt daarover waarschijnlijk voor 17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710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317</meta:user-defined>
    <meta:user-defined meta:name="DCTERMS.abstract">plaatsen van twee sectiedeuren in voorgevel</meta:user-defined>
    <dc:language>nl</dc:language>
    <meta:user-defined meta:name="OVERHEIDop.locatietype/OVERHEIDop.gebiedsmarkering">Punt</meta:user-defined>
    <meta:user-defined meta:name="DC.title">Gemeente Altena - Aanvraag vergunning voor het plaatsen van twee sectiedeuren in voorgevel aan Meetlat 8, 4251 LX Werken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09</meta:user-defined>
    <meta:user-defined meta:name="OVERHEIDop.GmbID/DC.identifier">gmb-2025-87109</meta:user-defined>
    <meta:user-defined meta:name="OVERHEIDop.versieInformatie"/>
  </office:meta>
</office:document-meta>
</file>