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Wolvedyk 9, 8463 VA Rotsterhaule: geweigerde omgevingsvergunning legaliseren van een paardrijbak, aanleg paddocks en verlichtingsmasten. (Z.8160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 Wolvedyk 9, 8463 VA Rotsterhaule reguliere procedure</text:span>
          </text:p>
            <text:p text:style-name="common-al">Op 25 februari 2025 is een omgevingsvergunning geweigerd voor de Wolvedyk 9, 8463 VA Rotsterhaule. De aanvraag omvat het legaliseren van een paardrijbak, aanleg paddocks en verlichtingsmasten. Deze aanvraag is behandeld volgens de reguliere voorbereidingsprocedure.</text:p>
            <text:p text:style-name="common-al">
            
          </text:p>
            <text:p text:style-name="common-al">
            <text:span text:style-name="nadrukvet">Inzage in de bijbehorende stukken</text:span>
          </text:p>
            <text:p text:style-name="common-al">Als u de weiger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nemen van het besluit ontvangen hebben. Dit betekent dat de brief uiterlijk 8 april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besluit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7105</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05</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05</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16041</meta:user-defined>
    <dc:language>nl</dc:language>
    <meta:user-defined meta:name="OVERHEIDop.locatietype/OVERHEIDop.gebiedsmarkering">Punt</meta:user-defined>
    <meta:user-defined meta:name="DC.title">Wolvedyk 9, 8463 VA Rotsterhaule: geweigerde omgevingsvergunning legaliseren van een paardrijbak, aanleg paddocks en verlichtingsmasten. (Z.816041)</meta:user-defined>
    <meta:user-defined meta:name="DCTERMS.W3CDTF/DCTERMS.available">2025-02-28</meta:user-defined>
    <meta:user-defined meta:name="DCTERMS.W3CDTF/OVERHEIDop.jaargang">2025</meta:user-defined>
    <meta:user-defined meta:name="OVERHEIDop.publicationIssue">87105</meta:user-defined>
    <meta:user-defined meta:name="OVERHEIDop.GmbID/DC.identifier">gmb-2025-87105</meta:user-defined>
    <meta:user-defined meta:name="OVERHEIDop.versieInformatie"/>
  </office:meta>
</office:document-meta>
</file>