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Lage Haghorst 9, 5087 T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uitbreiden van de zorgboerderij met o.a. een ontmoetingsruimte, een kantoor en overlegfaciliteiten, Lage Haghorst 9, 5087 TX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9, 5087 TX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reiden van de zorgboerderij met o.a. een ontmoetingsruimte, een kantoor en overlegfacil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6-0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459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710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0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0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45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Lage Haghorst 9, 5087 TX Diess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01</meta:user-defined>
    <meta:user-defined meta:name="OVERHEIDop.GmbID/DC.identifier">gmb-2025-87101</meta:user-defined>
    <meta:user-defined meta:name="OVERHEIDop.versieInformatie"/>
  </office:meta>
</office:document-meta>
</file>