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7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t/m 4 maart 2025</text:p>
            <text:p text:style-name="common-al">Locatie: Kerkstraat 87</text:p>
            <text:p text:style-name="common-al">Activiteit: Carnavalsactiviteiten, tappun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straat 87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10</meta:user-defined>
    <meta:user-defined meta:name="OVERHEIDop.GmbID/DC.identifier">gmb-2025-8710</meta:user-defined>
    <meta:user-defined meta:name="OVERHEIDop.versieInformatie"/>
  </office:meta>
</office:document-meta>
</file>