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herinrichten van de oever tot een aangetakte oevergeul nabij de Tol met de kadastrale aanduiding ABG00D1834 te Gender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herinrichten van de oever tot een aangetakte oevergeul nabij Tol met de kadastrale aanduiding ABG00D1834 te Genderen (2024-045173).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6-02-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87089</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089</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089</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45173</meta:user-defined>
    <meta:user-defined meta:name="DCTERMS.abstract">herinrichten van de oever</meta:user-defined>
    <dc:language>nl</dc:language>
    <meta:user-defined meta:name="OVERHEIDop.locatietype/OVERHEIDop.gebiedsmarkering">Perceel</meta:user-defined>
    <meta:user-defined meta:name="OVERHEIDop.locatietype/OVERHEIDop.gebiedsmarkering">Vlak</meta:user-defined>
    <meta:user-defined meta:name="DC.title">Gemeente Altena - Toestemming voor het herinrichten van de oever tot een aangetakte oevergeul nabij de Tol met de kadastrale aanduiding ABG00D1834 te Genderen</meta:user-defined>
    <meta:user-defined meta:name="DCTERMS.W3CDTF/DCTERMS.available">2025-02-28</meta:user-defined>
    <meta:user-defined meta:name="DCTERMS.W3CDTF/OVERHEIDop.jaargang">2025</meta:user-defined>
    <meta:user-defined meta:name="OVERHEIDop.publicationIssue">87089</meta:user-defined>
    <meta:user-defined meta:name="OVERHEIDop.GmbID/DC.identifier">gmb-2025-87089</meta:user-defined>
    <meta:user-defined meta:name="OVERHEIDop.versieInformatie"/>
  </office:meta>
</office:document-meta>
</file>