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nabij nr 24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Snellestraat nabij nr 23-24-28</text:p>
            <text:p text:style-name="common-al">Activiteit: Carnavalsactiviteiten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nellestraat nabij nr 24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08</meta:user-defined>
    <meta:user-defined meta:name="OVERHEIDop.GmbID/DC.identifier">gmb-2025-8708</meta:user-defined>
    <meta:user-defined meta:name="OVERHEIDop.versieInformatie"/>
  </office:meta>
</office:document-meta>
</file>