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vervangen van de gevelpuien aan Herenhof 84, 2402 DN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25-02-2025 een omgevingsvergunning verleend. De gemeente geeft hiermee toestemming voor het vervangen van de gevelpuien aan Herenhof 84, 2402 DN Alphen aan den Rijn, geregistreerd onder nr. 04843493676.</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87065</text:span><text:line-break/><text:date style:data-style-name="dag" text:fixed="true" text:date-value="2025-02-28"/><text:line-break/><text:date style:data-style-name="jaar" text:fixed="true" text:date-value="2025-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7065</text:span><text:date style:data-style-name="nicedate" text:fixed="true" text:date-value="2025-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7065</text:span><text:date style:data-style-name="nicedate" text:fixed="true" text:date-value="2025-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493676</meta:user-defined>
    <meta:user-defined meta:name="DCTERMS.abstract">Verleende vergunning voor het vervangen van de gevelpuien aan Herenhof 84, 2402 DN Alphen aan den Rijn</meta:user-defined>
    <dc:language>nl</dc:language>
    <meta:user-defined meta:name="OVERHEIDop.locatietype/OVERHEIDop.gebiedsmarkering">Punt</meta:user-defined>
    <meta:user-defined meta:name="DC.title">Verleende vergunning voor het vervangen van de gevelpuien aan Herenhof 84, 2402 DN Alphen aan den Rijn</meta:user-defined>
    <meta:user-defined meta:name="DCTERMS.W3CDTF/DCTERMS.available">2025-02-28</meta:user-defined>
    <meta:user-defined meta:name="DCTERMS.W3CDTF/OVERHEIDop.jaargang">2025</meta:user-defined>
    <meta:user-defined meta:name="OVERHEIDop.publicationIssue">87065</meta:user-defined>
    <meta:user-defined meta:name="OVERHEIDop.GmbID/DC.identifier">gmb-2025-87065</meta:user-defined>
    <meta:user-defined meta:name="OVERHEIDop.versieInformatie"/>
  </office:meta>
</office:document-meta>
</file>