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sseburcht 13, 3892 W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5</text:span><text:span text:style-name="nadrukvet"/>een besluit genomen op de aanvraag met zaaknummer 00500000086646 voor het plaatsen van twee dakkapellen op locatie Dasseburcht 13, 3892 WB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0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6646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aanvraag omgevingsvergunning, Dasseburcht 13, 3892 WB Zeewol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63</meta:user-defined>
    <meta:user-defined meta:name="OVERHEIDop.GmbID/DC.identifier">gmb-2025-87063</meta:user-defined>
    <meta:user-defined meta:name="OVERHEIDop.versieInformatie"/>
  </office:meta>
</office:document-meta>
</file>