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wonen naar zorg aan Laan van Fasna 87, 8171NR Vaassen (12129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wonen naar zorg aan Laan van Fasna 87, 8171NR Vaassen. </text:p>
            <text:p text:style-name="common-al">Datum aanvraag:  26-02-2025</text:p>
            <text:p text:style-name="common-al">Zaaknummer : 12129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70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32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wonen naar zorg aan Laan van Fasna 87, 8171NR Vaassen (1212936)</meta:user-defined>
    <meta:user-defined meta:name="DCTERMS.W3CDTF/DCTERMS.available">2025-02-28</meta:user-defined>
    <meta:user-defined meta:name="DCTERMS.W3CDTF/OVERHEIDop.jaargang">2025</meta:user-defined>
    <meta:user-defined meta:name="OVERHEIDop.publicationIssue">87060</meta:user-defined>
    <meta:user-defined meta:name="OVERHEIDop.GmbID/DC.identifier">gmb-2025-87060</meta:user-defined>
    <meta:user-defined meta:name="OVERHEIDop.versieInformatie"/>
  </office:meta>
</office:document-meta>
</file>