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3, 3972KD Driebergen-Rijsenburg, Evenementenvergunning voor recreatieve fietstoertocht op 21 april 2025 (RX2025-00000443, 26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3, 3972KD Driebergen-Rijsenburg, Evenementenvergunning voor recreatieve fietstoertocht op 21 april 2025 (RX2025-00000443, 26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705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5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5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443</meta:user-defined>
    <meta:user-defined meta:name="DCTERMS.abstract">de Woerd 3, 3972KD Driebergen-Rijsenburg, Evenementenvergunning voor recreatieve fietstoertocht op 21 april 2025 (RX2025-00000443, 26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3, 3972KD Driebergen-Rijsenburg, Evenementenvergunning voor recreatieve fietstoertocht op 21 april 2025 (RX2025-00000443, 26 februari 2025)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059</meta:user-defined>
    <meta:user-defined meta:name="OVERHEIDop.GmbID/DC.identifier">gmb-2025-87059</meta:user-defined>
    <meta:user-defined meta:name="OVERHEIDop.versieInformatie"/>
  </office:meta>
</office:document-meta>
</file>