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k Rijsenburgselaan 4 en Van Vrijberghestraat, 3972EJ Driebergen-Rijsenburg, Ontheffing art. 35 alcoholwet Oranjeterras op 26 april 2025 (RX2025-00000442, 2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k Rijsenburgselaan 4 en Van Vrijberghestraat, 3972EJ Driebergen-Rijsenburg, Ontheffing art. 35 alcoholwet Oranjeterras op 26 april 2025 (RX2025-00000442, 26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0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442</meta:user-defined>
    <meta:user-defined meta:name="DCTERMS.abstract">Hoek Rijsenburgselaan 4 en Van Vrijberghestraat, 3972EJ Driebergen-Rijsenburg, Ontheffing art. 35 alcoholwet Oranjeterras op 26 april 2025 (RX2025-00000442, 26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k Rijsenburgselaan 4 en Van Vrijberghestraat, 3972EJ Driebergen-Rijsenburg, Ontheffing art. 35 alcoholwet Oranjeterras op 26 april 2025 (RX2025-00000442, 26 februari 2025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58</meta:user-defined>
    <meta:user-defined meta:name="OVERHEIDop.GmbID/DC.identifier">gmb-2025-87058</meta:user-defined>
    <meta:user-defined meta:name="OVERHEIDop.versieInformatie"/>
  </office:meta>
</office:document-meta>
</file>