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ierbosdreef, ter hoogte van huisnummer 71 110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toiletgebouw in het Nelson Mandelapark </text:p>
            <text:p text:style-name="common-al">Zaakadres: Flierbosdreef, ter hoogte van huisnummer 71 1102BV Amsterdam</text:p>
            <text:p text:style-name="common-al">Datum ontvangst: 13-01-2025</text:p>
            <text:p text:style-name="common-al">Zaaknummer: Z2025-001441</text:p>
            <text:p text:style-name="common-al">DSO-nummer: 2025011300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05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1</meta:user-defined>
    <meta:user-defined meta:name="DCTERMS.abstract">realiseren van een nieuw toiletgebouw in het Nelson Mandela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ierbosdreef, ter hoogte van huisnummer 71 1102BV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55</meta:user-defined>
    <meta:user-defined meta:name="OVERHEIDop.GmbID/DC.identifier">gmb-2025-87055</meta:user-defined>
    <meta:user-defined meta:name="OVERHEIDop.versieInformatie"/>
  </office:meta>
</office:document-meta>
</file>