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keersbesluit 1031, toestaan fietsers op deel Plantsoenstraat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31</text:p>
            <text:p text:style-name="common-al">Bij een eerder verkeersbesluit van 31 juli 2024 met registratienummer 979 is besloten om fietsers niet langer toe te staan op de Kalversteeg, Koestraat en Plantsoenstraat. Deze maatregel is genomen ter bevordering van de verkeersveiligheid voor voetgangers in het centrumgebied. Als gevolg van deze maatregel is de fietsenstalling aan de Plantsoenstraat uitsluitend nog bereikbaar voor fietsers als voetganger met de fiets aan de hand. De gemeenteraad heeft in de vergadering van 19 december 2024 een motie aangenomen met als doel het fietsen in de Plantsoenstraat (tussen de Schapenmarkt en de fietsenstalling) weer toe te staan, zodat de fietsenstalling op de fiets bereikbaar blijft.</text:p>
            <text:p text:style-name="common-al">De gemeente heeft op 26 februari 2025 besloten het volgende verkeersbesluit te nemen:</text:p>
            <text:p text:style-name="common-al">1. Gedeeltelijke intrekking van het verkeersbesluit van 31 juli 2024 met registratienummer 979, voor zover het betreft het instellen van een voetgangerszone op de Plantsoenstraat tussen de Schapenmarkt en de openbare fietsenstalling (huisnummer 20).</text:p>
            <text:p text:style-name="common-al">2. Het toestaan van fietsers op de Plantsoenstraat tussen de Schapenmarkt en de openbare fietsenstalling (huisnummer 20) door het plaatsen van borden G07 met onderbord “fietsers toegestaan, snorfietsers niet toegestaan” conform bijlage I van het RVV 1990.</text:p>
            <text:p text:style-name="common-al">Het besluit betreft de volgende onderdelen:</text:p>
            <text:list text:style-name="id1-3-2-1-1-7">
              <text:list-item text:style-override="id1-3-2-1-1-7-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1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12">
              <text:list-item text:style-override="id1-3-2-1-1-12-1">
                <text:number>•</text:number>
                <text:p text:style-name="al">uw naam, adres, telefoonnummer en/of e-mailadres;</text:p>
              </text:list-item>
              <text:list-item text:style-override="id1-3-2-1-1-12-2">
                <text:number>•</text:number>
                <text:p text:style-name="al">een duidelijke omschrijving van het besluit waartegen u bezwaar maakt;</text:p>
              </text:list-item>
              <text:list-item text:style-override="id1-3-2-1-1-12-3">
                <text:number>•</text:number>
                <text:p text:style-name="al">de reden waarom u bezwaar maakt;</text:p>
              </text:list-item>
              <text:list-item text:style-override="id1-3-2-1-1-12-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0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1</meta:user-defined>
    <meta:user-defined meta:name="DCTERMS.abstract">Verkeersbesluiten permanent</meta:user-defined>
    <dc:language>nl</dc:language>
    <meta:user-defined meta:name="OVERHEIDop.locatietype/OVERHEIDop.gebiedsmarkering">Punt</meta:user-defined>
    <meta:user-defined meta:name="OVERHEIDop.locatietype/OVERHEIDop.gebiedsmarkering">Punt</meta:user-defined>
    <meta:user-defined meta:name="DC.title">Verkeersbesluit 1031, toestaan fietsers op deel Plantsoenstraat Purmerend</meta:user-defined>
    <meta:user-defined meta:name="OVERHEIDop.datumEindeReactietermijn">2025-04-11</meta:user-defined>
    <meta:user-defined meta:name="OVERHEIDop.terinzageleggingBG">https://jeleefomgeving.nl/inzien/001801582/507fc09b-0b5a-498f-ba3e-9c31b27a61c6</meta:user-defined>
    <meta:user-defined meta:name="DCTERMS.W3CDTF/DCTERMS.available">2025-02-28</meta:user-defined>
    <meta:user-defined meta:name="DCTERMS.W3CDTF/OVERHEIDop.jaargang">2025</meta:user-defined>
    <meta:user-defined meta:name="OVERHEIDop.publicationIssue">87052</meta:user-defined>
    <meta:user-defined meta:name="OVERHEIDop.GmbID/DC.identifier">gmb-2025-87052</meta:user-defined>
    <meta:user-defined meta:name="OVERHEIDop.versieInformatie"/>
  </office:meta>
</office:document-meta>
</file>