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Prinshoeveweg 1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5</text:p>
            <text:p text:style-name="common-al">
            <text:span text:style-name="nadrukvet">Locatie:</text:span> Prinshoeveweg 1 8121RS Olst</text:p>
            <text:p text:style-name="common-al">
            <text:span text:style-name="nadrukvet">Zaakomschrijving:</text:span> voor het breken van circa 3.000 ton steen- en betonpuin gedurende 3 dagen in de periode van 20-03-2025 tot en met 20-06-2025 </text:p>
            <text:p text:style-name="common-al">
            <text:span text:style-name="nadrukvet">Zaaknummer:</text:span> 1773ESUITE1263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Olst-Wijhe maken bekend dat zij bovenstaande melding hebben ontvangen. Het gaat om het breken van bouw- en sloopafval met een mobiele puinbreker. De werkzaamheden worden uitgevoerd in de periode van <text:span text:style-name="nadrukvet">20-03-2025</text:span> tot en met <text:span text:style-name="nadrukvet">20-06-2025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adere inlichtingen Omgevingsdienst IJsselland 088 525 10 50. Wilt u hierbij het zaaknummer 1773ESUITE126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704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4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4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126342025</meta:user-defined>
    <meta:user-defined meta:name="DCTERMS.abstract">het mobiel breken van bouw- en sloopafval</meta:user-defined>
    <dc:language>nl</dc:language>
    <meta:user-defined meta:name="OVERHEIDop.locatietype/OVERHEIDop.gebiedsmarkering">Vlak</meta:user-defined>
    <meta:user-defined meta:name="DC.title">Ontvangen melding mobiel breken van bouw- en sloopafval, Prinshoeveweg 1 8121RS Ols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48</meta:user-defined>
    <meta:user-defined meta:name="OVERHEIDop.GmbID/DC.identifier">gmb-2025-87048</meta:user-defined>
    <meta:user-defined meta:name="OVERHEIDop.versieInformatie"/>
  </office:meta>
</office:document-meta>
</file>