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cameratoezicht </text:p>
      <text:section text:name="regeling_id1-3-2" text:style-name="regeling">
        <text:section text:name="aanhef_id1-3-2-1" text:style-name="aanhef">
          <text:section text:name="preambule_id1-3-2-1-1" text:style-name="preambule">
            <text:p text:style-name="al">Burgemeester van Beverwijk;</text:p>
            <text:p text:style-name="al"/>
            <text:p text:style-name="al">Overwegende dat, </text:p>
            <text:p text:style-name="al"/>
            <text:p text:style-name="al">In het kader van eerdere vuurwerkincidenten en rekening houdende met de instelling van het Rode Kruis Ziekenhuis en de kwetsbare doelgroep van deze instelling, worden in het belang van de openbare orde en veiligheid, camera’s geplaatst voor de duur van vier weken, tot 3 februari 2025, aan de Vondellaan te Beverwijk. </text:p>
            <text:p text:style-name="al"/>
            <text:p text:style-name="al">Gelet op artikel 151c Gemeentewet en artikel 2.77 Algemene Plaatselijke Verordening Beverwijk 2024.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ameratoezicht in te stellen aan de Vondellaan te Beverwijk voor de duur van vier weken, ingaande 6 januari 2025. </text:p>
          </text:section>
        </text:section>
        <text:section text:name="regeling-sluiting_id1-3-2-3" text:style-name="regeling-sluiting">
          <text:section text:name="ondertekening_id1-3-2-3-1">
            <text:p><text:span text:style-name="functie">Beverwijk, 6 januari 2025</text:span></text:p>
          </text:section>
          <text:section text:name="ondertekening_id1-3-2-3-2">
            <text:p><text:span text:style-name="functie"/></text:p>
            <text:p><text:span text:style-name="functie">De burgemeester voornoemd,</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70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Beverwijk 2024]|[https://lokaleregelgeving.overheid.nl/CVDR712030/2</meta:user-defined>
    <meta:user-defined meta:name="OVERHEIDop.referentienummer">Z0887EBE573</meta:user-defined>
    <dc:language>nl</dc:language>
    <meta:user-defined meta:name="OVERHEIDop.locatietype/OVERHEIDop.gebiedsmarkering">Weg</meta:user-defined>
    <meta:user-defined meta:name="DC.title">Instellen cameratoezicht</meta:user-defined>
    <meta:user-defined meta:name="DCTERMS.W3CDTF/DCTERMS.available">2025-01-07</meta:user-defined>
    <meta:user-defined meta:name="DCTERMS.W3CDTF/OVERHEIDop.jaargang">2025</meta:user-defined>
    <meta:user-defined meta:name="OVERHEIDop.publicationIssue">8704</meta:user-defined>
    <meta:user-defined meta:name="OVERHEIDop.GmbID/DC.identifier">gmb-2025-8704</meta:user-defined>
    <meta:user-defined meta:name="OVERHEIDop.versieInformatie"/>
  </office:meta>
</office:document-meta>
</file>